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top="0.1666in" fo:margin-bottom="0.0694in" fo:line-height="100%" fo:background-color="#FFFFFF"/>
    </style:style>
  </office:automatic-styles>
  <office:body>
    <office:text text:use-soft-page-breaks="true">
      <text:p text:style-name="P1">Alliance leader Naomi Long has urged people<text:s/>across<text:s/>Northern Ireland<text:s/>to<text:s/>be aware of the harmful effects of<text:s/>ultraviolet<text:s/>radiation and to take the appropriate care in the sun – five years after her malignant melanoma diagnosis.</text:p>
      <text:p text:style-name="P2">The east Belfast MLA,<text:s/>who had surgery on her wrist to remove the skin cancer, is supporting a new Be UV Aware campaign, jointly launched by Cancer Focus NI and the Public Health Agency.</text:p>
      <text:p text:style-name="Normal">The campaign is aimed at increasing awareness of UV radiation and the need to protect our skin and eyes when the UV index is three or above. <text:s/>In Northern Ireland we are exposed to UV rays between March and October, even on overcast days.<text:s/><text:s text:c="3"/></text:p>
      <text:p text:style-name="Normal">Mrs Long was diagnosed with a malignant melanoma in April 2013 – at the height of the flag protest – after noticing that a mole on her wrist was bleeding. <text:s/>She had undergone a procedure to remove a mole on her leg around 15 years earlier, which appeared striped and raised, but proved to be benign. However when she discovered the mole on her wrist was bleeding, she knew immediately it was cancerous.</text:p>
      <text:p text:style-name="Normal">“I have a lot of moles and<text:s/>most are light coloured but the one on my wrist was dark coloured and started out almost like two moles,” she said. “One was slightly raised and the other was flat but over time they became one mole. I never even noticed them closing beside each other because of my watch.</text:p>
      <text:p text:style-name="Normal">“I<text:s/>noticed then<text:s/>one day that the mole was scaly and flaky but I just put moisturiser on it. I showed it to a doctor but he thought it was ok and told me not to worry. The mole<text:s/>continued to flake though.</text:p>
      <text:p text:style-name="Normal">“I was away on holidays in Cuna the February before I was diagnosed and it was very sunny. When I came home I noticed the mole was more prominent and at night time I could feel it, itchy and tingly. Then one morning in the shower I looked down and<text:s/>saw<text:s/>it was bleeding. Given that I’m the classic colouring for skin cancer, I knew immediately what it was.”</text:p>
      <text:p text:style-name="Normal">Mrs Long said she had been careful in the sun in her adult life, always wearing high factor sunscreens, a hat and long sleeves but that as a child and a teenager, she had been unaware of the dangers of UV radiation. She recalls one particular occasion when she was burnt on an overcast day, having presumed that the sun wasn’t strong.</text:p>
      <text:p text:style-name="Normal">“These days, of course, I’m very cautious in the sun but when I was much younger, I’d go out cycling on my bike<text:s/>in<text:s/>the sun or sit outside school in short sleeves,” she said. “People assume that that to get burnt you need to be exposed to tropical sunshine but that’s just not the case. One of the worst sun burns I got was in Donaghadee, when I was about 14 or 15. It was a hazy, overcast day rather than bright sunshine and I got burnt badly on one arm. I’ve still got the marks.</text:p>
      <text:p text:style-name="Normal">“I’ve no idea what triggered the change in my mole or when the damage was done.<text:s/><text:s/>But people need to be aware that the sun can be very strong here in Northern Ireland and when the<text:s/>UV index<text:s/>is three or above, they should take the necessary precautions – slip on a shirt, slop on sunscreen and slap on a ht. In my case, there’s a fourth ‘s’<text:s/>for<text:s/>shade. I never sit in the sun now.”</text:p>
      <text:p text:style-name="Normal">The politician had the cancerous mole removed and since then, has undergone regular check-ups to ensure she remains cancer-free. If she notices any lumps, bumps or rashes which<text:s/>look different or<text:s/><text:soft-page-break/>suddenly appear, she goes straight to the hospital to have a scan. And<text:s/>she is encouraging anyone who is suspicious of changes in their<text:s/>own skin to contact a doctor straight away.</text:p>
      <text:p text:style-name="Normal">“I was fortunate in that the doctors got my cancer early,” she said. “If you have any doubts at all, push to see a specialist. I know there’s a lot going on with GPs now to help them spot warning signs but it’s a condition that can manifest itself in minute changes and a dermatologist is able to see that.<text:s/></text:p>
      <text:p text:style-name="Normal">“If you have the slightest worry about a mole or a mark on your skin, push to get red flagged.<text:s/>The sooner you catch it, the more likely you are to survive.”</text:p>
      <text:p text:style-name="Normal">Marbeth Ferguson, Skin Cancer Prevention Coordinator at Cancer Focus NI, said: “It’s important to remember the care in the sun messages both at home and abroad. Everyone is at risk of sun damage, but certain groups are particularly at risk, including those with fair hair and skin, babies and children, outdoor workers and people with a family history of skin cancer.<text:s/></text:p>
      <text:p text:style-name="Normal">Marbeth Ferguson, Skin Cancer Prevention Coordinator at Cancer Focus NI, said: “It’s important to remember the care in the sun messages both at home and abroad. Everyone is at risk of sun damage, but certain groups are particularly at risk, including those with fair hair and skin, babies and children, outdoor workers and people with a family history of skin cancer.<text:s/></text:p>
      <text:p text:style-name="Normal">“Our Be UV Aware campaign, based around a new amination,<text:s/>reminds people to be UV aware and to take the necessary steps to protect ourselves in the sun and actively reduce the risks of skin cance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yperlink" style:display-name="Hyperlink" style:family="text" style:parent-style-name="DefaultParagraphFont">
      <style:text-properties style:text-line-through-type="none" fo:color="#0000FF" style:text-underline-type="none"/>
    </style:style>
    <style:style style:name="story-body__introduction1" style:display-name="story-body__introduction1" style:family="paragraph" style:parent-style-name="Normal">
      <style:paragraph-properties fo:margin-top="0.25in" fo:margin-bottom="0.0694in" fo:line-height="100%"/>
      <style:text-properties style:font-name="Times New Roman" style:font-name-asian="Times New Roman" style:font-name-complex="Times New Roman" fo:font-weight="bold" style:font-weight-asian="bold" style:font-weight-complex="bold" fo:color="#40404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ureen Coleman</meta:initial-creator>
    <dc:creator>Maureen Coleman</dc:creator>
    <meta:creation-date>2018-05-09T11:14:00Z</meta:creation-date>
    <dc:date>2018-05-09T14:19:00Z</dc:date>
    <meta:template xlink:href="Normal" xlink:type="simple"/>
    <meta:editing-cycles>1</meta:editing-cycles>
    <meta:editing-duration>PT11100S</meta:editing-duration>
    <meta:document-statistic meta:page-count="2" meta:paragraph-count="9" meta:word-count="729" meta:character-count="4876" meta:row-count="34" meta:non-whitespace-character-count="4156"/>
  </office:meta>
</office:document-meta>
</file>